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</text:span><text:span text:style-name="T4">2</text:span><text:span text:style-name="T4"> de </text:span><text:span text:style-name="T4">junio</text:span><text:span text:style-name="T4"> de 201</text:span><text:span text:style-name="T4">6</text:span><text:span text:style-name="T4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Ing. Miguel LIFSCHITZ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">310</text:span><text:span text:style-name="T1">9</text:span><text:span text:style-name="T1">1</text:span><text:span text:style-name="T1"> CD</text:span><text:span text:style-name="T1">)</text:span>, cuyo texto a continuación se transcribe:</text:p>
      <text:p text:style-name="P2"/>
      <text:p text:style-name="P2"/>
      <text:p text:style-name="P8"><text:span text:style-name="T3">“</text:span><text:span text:style-name="T5">La Cámara de Diputados de la Provincia vería con agrado que el Poder Ejecutivo, por intermedio del organismo que corresponda, evalúe y gestione ante el Poder Ejecutivo Nacional, que efectúe la modificación de las velocidades mínimas y máximas permitidas en los tramos de jurisdicción nacional que conforman la Avenida de Circunvalación 25 de Mayo de la ciudad de Rosario, empezándose a regular dicho corredor vial en función de los límites establecidos para las semiautopistas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06T12:15:06</dc:date>
    <meta:print-date>2016-06-06T12:02:50</meta:print-date>
    <meta:editing-cycles>15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44" meta:character-count="899" meta:non-whitespace-character-count="759"/>
    <meta:user-defined meta:name="Información 1"/>
    <meta:user-defined meta:name="Información 2"/>
    <meta:user-defined meta:name="Información 3"/>
    <meta:user-defined meta:name="Información 4"/>
  </office:meta>
</office:document-meta>
</file>